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a384f2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language="es" fo:country="ES" officeooo:paragraph-rsid="00a384f2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0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language="es" fo:country="ES" officeooo:paragraph-rsid="00a52199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1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language="es" fo:country="ES" officeooo:paragraph-rsid="00a384f2" style:letter-kerning="false" style:font-name-asian="Noto Serif CJK SC" style:font-size-asian="11pt" style:language-asian="es" style:country-asian="ES" style:font-name-complex="Lohit Devanagari" style:font-size-complex="11pt" style:language-complex="ar" style:country-complex="SA"/>
    </style:style>
    <style:style style:name="P12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Verdana" fo:font-size="11pt" fo:language="es" fo:country="ES" fo:font-weight="bold" officeooo:paragraph-rsid="00a384f2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officeooo:paragraph-rsid="00a384f2" style:font-name-asian="Noto Serif CJK SC" style:font-size-asian="11pt" style:font-name-complex="Verdana" style:font-size-complex="11pt"/>
    </style:style>
    <style:style style:name="P14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Verdana" fo:language="es" fo:country="ES" fo:font-weight="bold" officeooo:paragraph-rsid="00a384f2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P15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language="es" fo:country="ES" fo:font-weight="bold" officeooo:paragraph-rsid="00a384f2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P16" style:family="paragraph" style:parent-style-name="DICTAMEN">
      <style:paragraph-properties fo:line-height="150%"/>
      <style:text-properties style:font-name="Verdana" fo:font-size="11pt" fo:font-weight="normal" officeooo:rsid="00a7636e" officeooo:paragraph-rsid="00a384f2" style:font-size-asian="11pt" style:font-weight-asian="normal" style:font-size-complex="11pt" style:font-weight-complex="normal"/>
    </style:style>
    <style:style style:name="P17" style:family="paragraph" style:parent-style-name="Standard_20__28_user_29_">
      <style:paragraph-properties fo:line-height="150%" fo:orphans="0" fo:widows="0"/>
      <style:text-properties style:font-name="Verdana" fo:font-size="11pt" officeooo:paragraph-rsid="00a384f2" style:letter-kerning="false" style:font-size-asian="11pt" style:font-name-complex="Verdana" style:font-size-complex="11pt"/>
    </style:style>
    <style:style style:name="P18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officeooo:paragraph-rsid="00a384f2" style:font-size-asian="11pt" style:font-name-complex="Verdana" style:font-size-complex="11pt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Verdana" fo:font-weight="bold" officeooo:paragraph-rsid="00a384f2" style:font-weight-asian="bold" style:font-name-complex="Verdana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 fo:orphans="0" fo:widows="0"/>
      <style:text-properties officeooo:paragraph-rsid="00a384f2"/>
    </style:style>
    <style:style style:name="P21" style:family="paragraph" style:parent-style-name="Standard_20__28_user_29_">
      <style:paragraph-properties fo:line-height="150%" fo:orphans="0" fo:widows="0"/>
      <style:text-properties officeooo:paragraph-rsid="00a384f2"/>
    </style:style>
    <style:style style:name="P22" style:family="paragraph" style:parent-style-name="DICTAMEN" style:master-page-name="PÁGINA_20_OFICIAL">
      <style:paragraph-properties fo:line-height="150%" style:page-number="auto" fo:break-before="page"/>
      <style:text-properties style:font-name="Verdana" fo:font-size="11pt" fo:font-weight="bold" officeooo:rsid="00a7636e" officeooo:paragraph-rsid="00a384f2" style:font-size-asian="11pt" style:font-weight-asian="bold" style:font-size-complex="11pt" style:font-weight-complex="bold"/>
    </style:style>
    <style:style style:name="P23" style:family="paragraph" style:parent-style-name="DICTAMEN">
      <style:paragraph-properties fo:line-height="150%" fo:text-align="start" style:justify-single-word="false">
        <style:tab-stops/>
      </style:paragraph-properties>
      <style:text-properties fo:color="#000000" loext:opacity="100%" style:font-name="Verdana" fo:font-size="11pt" fo:font-weight="bold" officeooo:rsid="00b2c625" officeooo:paragraph-rsid="00a384f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/>
      <style:text-properties style:font-name="Verdana" fo:font-size="11pt" fo:font-weight="bold" officeooo:paragraph-rsid="00a6c34d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384f2" style:font-weight-asian="bold" style:font-weight-complex="bold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name-complex="Verdana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Verdana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4" style:family="text">
      <style:text-properties fo:color="#000000" loext:opacity="100%" style:font-name="Verdana" fo:font-size="11pt" fo:language="es" fo:country="ES" officeooo:rsid="00b2c625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5" style:family="text">
      <style:text-properties fo:color="#000000" loext:opacity="100%" style:font-name="Verdana" fo:font-size="11pt" fo:language="es" fo:country="ES" officeooo:rsid="00a52199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Verdana" fo:font-size="11pt" fo:language="es" fo:country="ES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Verdana" fo:language="es" fo:country="ES" fo:font-weight="bold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T18" style:family="text">
      <style:text-properties fo:color="#000000" loext:opacity="100%" style:font-name="Verdana" fo:language="es" fo:country="ES" style:letter-kerning="false" style:font-name-asian="Times New Roman" style:language-asian="es" style:country-asian="ES" style:font-name-complex="Times New Roman" style:language-complex="ar" style:country-complex="SA"/>
    </style:style>
    <style:style style:name="T19" style:family="text">
      <style:text-properties fo:color="#000000" loext:opacity="100%" style:text-line-through-style="none" style:text-line-through-type="none" style:font-name="Verdana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20" style:family="text">
      <style:text-properties fo:color="#000000" loext:opacity="100%" style:text-line-through-style="none" style:text-line-through-type="none" style:font-name="Verdana" fo:font-size="11pt" fo:language="es" fo:country="ES" officeooo:rsid="00a52199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21" style:family="text">
      <style:text-properties fo:color="#000000" loext:opacity="100%" officeooo:rsid="00a52199"/>
    </style:style>
    <style:style style:name="T22" style:family="text">
      <style:text-properties officeooo:rsid="00ab5e8c"/>
    </style:style>
    <style:style style:name="T23" style:family="text">
      <style:text-properties officeooo:rsid="00b31563"/>
    </style:style>
    <style:style style:name="T24" style:family="text">
      <style:text-properties officeooo:rsid="00acf6a5"/>
    </style:style>
    <style:style style:name="T25" style:family="text">
      <style:text-properties officeooo:rsid="00ae944f"/>
    </style:style>
    <style:style style:name="T26" style:family="text">
      <style:text-properties officeooo:rsid="00b0fe2c"/>
    </style:style>
    <style:style style:name="T27" style:family="text">
      <style:text-properties officeooo:rsid="00b212ad"/>
    </style:style>
    <style:style style:name="T28" style:family="text">
      <style:text-properties officeooo:rsid="00a52199"/>
    </style:style>
    <style:style style:name="T29" style:family="text">
      <style:text-properties fo:color="#c9211e" loext:opacity="100%" style:font-name="Verdana" fo:font-size="11pt" fo:language="es" fo:country="ES" officeooo:rsid="00a52199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30" style:family="text">
      <style:text-properties style:font-name-complex="Verdana"/>
    </style:style>
    <style:style style:name="T31" style:family="text">
      <style:text-properties officeooo:rsid="00a58fe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6">La Comisión de Asuntos Constitucionales y Legislación General ha considerado el proyecto de Ley <text:span text:style-name="T6">50822</text:span><text:span text:style-name="T5"> CD – UCR – EVOLUCIÓN </text:span>de la diputada Espíndola, por el cual se declara de interés público la mediación comunitaria y la aplicación de prácticas restaurativas como método de abordaje de los conflictos entre individuos, grupos de personas, organizaciones de la sociedad civil y el <text:span text:style-name="T31">E</text:span>stado; y, por las razones expuestas en los fundamentos y las que podrá dar el miembro informante, esta Comisión aconseja la aprobación del siguiente texto con modificaciones:</text:p>
      <text:p text:style-name="P16"/>
      <text:p text:style-name="P19">LA LEGISLATURA DE LA PROVINCIA DE SANTA FE</text:p>
      <text:p text:style-name="P19">SANCIONA CON FUERZA DE</text:p>
      <text:p text:style-name="P19">LEY:</text:p>
      <text:p text:style-name="P8"/>
      <text:p text:style-name="P14">MEDIACIÓN COMUNITARIA Y PRÁCTICAS RESTAURATIVAS</text:p>
      <text:p text:style-name="P14"/>
      <text:p text:style-name="P20"><text:span text:style-name="T8">ARTÍCULO 1 - Interés Público</text:span><text:span text:style-name="T10">.</text:span><text:span text:style-name="T8"> </text:span><text:span text:style-name="T13">Declárese de interés público la mediación comunitaria y la aplicación de prácticas restaurativas como método de abordaje de los conflictos entre individuos, grupos de personas, organizaciones de la sociedad civil y el Estado.</text:span></text:p>
      <text:p text:style-name="P9"/>
      <text:p text:style-name="P21"><text:span text:style-name="T7">ARTÍCULO 2 - Objetivos</text:span><text:span text:style-name="T9">.</text:span><text:span text:style-name="T7"> </text:span><text:span text:style-name="T13">La mediación comunitaria y la aplicación de prácticas restaurativas tenderán a:</text:span></text:p>
      <text:p text:style-name="P9">a) generar un espacio de comunicación voluntaria y participación activa entre los sujetos involucrados para abordar los conflictos que planteen;</text:p>
      <text:p text:style-name="P9">b) promover una actitud preventiva que ayude a generar propuestas para brindar respuestas frente a l<text:span text:style-name="T22">os</text:span> conflicto<text:span text:style-name="T22">s</text:span> e intervenir tempranamente en éstos; y,</text:p>
      <text:p text:style-name="P17">c) fortalecer los vínculos interpersonales entre los involucrados.</text:p>
      <text:p text:style-name="P17"/>
      <text:p text:style-name="P20"><text:span text:style-name="T7">ARTÍCULO 3 -</text:span><text:span text:style-name="T11"> </text:span><text:span text:style-name="T17">Sujetos</text:span><text:span text:style-name="T18">.</text:span><text:span text:style-name="T17"> </text:span><text:span text:style-name="T13">Los sujetos que intervienen en el proceso de la mediación comunitaria y las prácticas restaurativas son los siguientes:</text:span></text:p>
      <text:p text:style-name="P18">a)<text:span text:style-name="T12"> </text:span><text:span text:style-name="T21">profesional de la mediación o facilitación: </text:span><text:span text:style-name="T12">e</text:span>s la persona que cuenta con el <text:soft-page-break/>certificado de capacitación, otorgado por un organismo capacitador oficial, o la Defensoría del Pueblo; </text:p>
      <text:p text:style-name="P10">b) partes: son las personas, organizaciones o instituciones, el <text:span text:style-name="T23">E</text:span>stado local o provincial, involucrados en un conflicto; <text:span text:style-name="T30">y,</text:span></text:p>
      <text:p text:style-name="P10"><text:span text:style-name="T28">c)</text:span> <text:span text:style-name="T28">colaboradores: </text:span>toda asociación, académicos, especialistas, técnicos en la materia que sea objeto del conflicto, a fin de colaborar en la amigable composición de la controversia.</text:p>
      <text:p text:style-name="P12"/>
      <text:p text:style-name="P20"><text:span text:style-name="T17">ARTÍCULO 4 - </text:span><text:span text:style-name="T7">Mediación comunitaria</text:span><text:span text:style-name="T9">.</text:span><text:span text:style-name="T7"> </text:span><text:span text:style-name="T13">La mediación comunitaria se aplica a las controversias que surjan en virtud de la convivencia o proximidad entre </text:span><text:span text:style-name="T20">la ciudadanía</text:span><text:span text:style-name="T13">, grupos u organizaciones de la sociedad civil, por conflictos personales, ambientales o conflictos que se generen en la comunidad con entes públicos descentralizados, en los que voluntariamente </text:span><text:span text:style-name="T15">las personas interesadas </text:span><text:span text:style-name="T13">participan de un proceso de construcción colectiva y colaborativa para el abordaje del conflicto.</text:span></text:p>
      <text:p text:style-name="P9"/>
      <text:p text:style-name="P20"><text:span text:style-name="T17">ARTÍCULO 5 -</text:span><text:span text:style-name="T16"> </text:span><text:span text:style-name="T17">Principios de la mediación comunitaria</text:span><text:span text:style-name="T13">. Son principios de la mediación comunitaria los siguientes:</text:span></text:p>
      <text:p text:style-name="P9">a) voluntariedad;</text:p>
      <text:p text:style-name="P9">b) confidencialidad;</text:p>
      <text:p text:style-name="P9">c) diálogo y escucha;</text:p>
      <text:p text:style-name="P9">d) derecho a la información; y,</text:p>
      <text:p text:style-name="P9">e) gratuidad.</text:p>
      <text:p text:style-name="P9"/>
      <text:p text:style-name="P20"><text:span text:style-name="T17">ARTÍCULO 6 - Confidencialidad</text:span><text:span text:style-name="T13">. Todas las actuaciones llevadas a cabo en el procedimiento de mediación comunitaria tendrán el carácter de confidenciales para el personal del Centro de Mediación Comunitaria y l</text:span><text:span text:style-name="T15">a</text:span><text:span text:style-name="T13">s </text:span><text:span text:style-name="T15">personas m</text:span><text:span text:style-name="T13">ediador</text:span><text:span text:style-name="T15">a</text:span><text:span text:style-name="T13">s. Todos los participantes del procedimiento, sea cual sea el carácter de su intervención, </text:span><text:span text:style-name="T20">deberán</text:span><text:span text:style-name="T13"> sujetarse al deber de confidencialidad.</text:span></text:p>
      <text:p text:style-name="P9"/>
      <text:p text:style-name="P20"><text:span text:style-name="T17">ARTÍCULO 7 - Concurrencia</text:span><text:span text:style-name="T13">. Las partes deberán concurrir personalmente. En el caso de las personas jurídicas, quienes se presenten </text:span><text:soft-page-break/><text:span text:style-name="T13">deberán acreditar su condición de representantes legales o autoridades estatutarias con facultades para celebrar acuerdos.</text:span></text:p>
      <text:p text:style-name="P11"/>
      <text:p text:style-name="P20"><text:span text:style-name="T17">ARTÍCULO 8 - Solicitud de mediación</text:span><text:span text:style-name="T13">. El procedimiento de mediación comunitaria tendrá inicio a la solicitud efectuada de alguna de las partes involucradas en el conflicto.</text:span></text:p>
      <text:p text:style-name="P9"/>
      <text:p text:style-name="P20"><text:span text:style-name="T17">ARTÍCULO 9 - Finalización</text:span><text:span text:style-name="T13">. El procedimiento de mediación comunitaria concluirá por:</text:span></text:p>
      <text:p text:style-name="P9">a) voluntad de una o ambas partes, cualquiera sea el estado de la mediación;</text:p>
      <text:p text:style-name="P9">b) acuerdo;</text:p>
      <text:p text:style-name="P9">c) falta de acuerdo; y,</text:p>
      <text:p text:style-name="P9">d) decisión <text:span text:style-name="T24">de la persona mediadora </text:span>cuando considere que no estén dadas las condiciones para continuar con la intervención.</text:p>
      <text:p text:style-name="P9"/>
      <text:p text:style-name="P20"><text:span text:style-name="T17">ARTÍCULO 10 - Acuerdo</text:span><text:span text:style-name="T13">. El acuerdo al que se arribe, total o parcial, se plasmará por escrito, salvo negativa de las partes.</text:span></text:p>
      <text:p text:style-name="P11"/>
      <text:p text:style-name="P20"><text:span text:style-name="T17">ARTÍCULO 11 - Supuestos excluidos</text:span><text:span text:style-name="T13">. La mediación comunitaria no será aplicable a:</text:span></text:p>
      <text:p text:style-name="P9">a) violencia de género <text:span text:style-name="T28">y violencia familiar</text:span>;</text:p>
      <text:p text:style-name="P9">b) conflictos judicializados;</text:p>
      <text:p text:style-name="P9">c) conflictos laborales individuales;</text:p>
      <text:p text:style-name="P9">d) concursos preventivos y quiebras;</text:p>
      <text:p text:style-name="P9">e) causas que tramiten ante la Justicia <text:span text:style-name="T23">F</text:span>ederal;</text:p>
      <text:p text:style-name="P9">f) amparo, habeas corpus, habeas data e interdictos;</text:p>
      <text:p text:style-name="P9"><text:span text:style-name="T25">g</text:span>) medidas cautelares; y,</text:p>
      <text:p text:style-name="P9"><text:span text:style-name="T25">h</text:span>) otras cuestiones en que esté comprometido el orden público.</text:p>
      <text:p text:style-name="P15"/>
      <text:p text:style-name="P20"><text:span text:style-name="T17">ARTÍCULO 12</text:span><text:span text:style-name="T16"> - </text:span><text:span text:style-name="T17">Centros de Mediación Comunitaria y Prácticas Restaurativas de la Defensoría del Pueblo</text:span><text:span text:style-name="T13">. En el ámbito de la Defensoría del Pueblo funcionarán Centros de Mediación Comunitaria y </text:span><text:soft-page-break/><text:span text:style-name="T13">Prácticas Restaurativas, distribuidos territorialmente, con el fin de garantizar el acceso a las personas</text:span><text:span text:style-name="T29"> </text:span><text:span text:style-name="T19">de estos métodos de abordaje pacífico de conflictos.</text:span></text:p>
      <text:p text:style-name="P9"/>
      <text:p text:style-name="P20"><text:span text:style-name="T17">ARTÍCULO 13</text:span><text:span text:style-name="T16"> - </text:span><text:span text:style-name="T17">Protocolos de actuación</text:span><text:span text:style-name="T13">.</text:span><text:span text:style-name="T19"> </text:span><text:span text:style-name="T15">La Defensoría del Pueblo</text:span><text:span text:style-name="T29"> </text:span><text:span text:style-name="T13">dictará los protocolos de actuación y pautas a seguir en cada uno de los procesos de mediación comunitaria y aplicación de prácticas restaurativas, pudiendo delegar esta facultad en cada uno de los Centros.</text:span></text:p>
      <text:p text:style-name="P9"/>
      <text:p text:style-name="P20"><text:span text:style-name="T17">ARTICULO 14 -</text:span><text:span text:style-name="T13"> </text:span><text:span text:style-name="T17">Facultades</text:span><text:span text:style-name="T13">. Los Centros de Mediación Comunitaria y Prácticas Restaurativas tienen las siguientes facultades:</text:span></text:p>
      <text:p text:style-name="P9">a) dictar su propio reglamento interno;</text:p>
      <text:p text:style-name="P9">b) actuar de manera coordinada y conjunta con otros organismos oficiales o de la sociedad civil en pos de abordar institucionalmente los conflictos de la mejor manera;</text:p>
      <text:p text:style-name="P9">c) confeccionar un Registro de Mediadores Comunitarios habilitados para desempeñarse como tales;</text:p>
      <text:p text:style-name="P9">d) confeccionar anualmente un informe de carácter público, con la cantidad de mediaciones comunitarias realizadas;</text:p>
      <text:p text:style-name="P9">e) propiciar la conformación de redes institucionales para cumplir los objetivos de la<text:span text:style-name="T28">s</text:span> presente<text:span text:style-name="T28">s</text:span> <text:span text:style-name="T28">disposiciones</text:span>;</text:p>
      <text:p text:style-name="P9">f) propender a la firma de convenios <text:span text:style-name="T26">y</text:span> concertar espacios de diálogo e intercambio con la Red Federal de Centros de Mediación Comunitaria dependiente del Ministerio de Justicia y Derechos Humanos de la Nación, con l<text:span text:style-name="T26">as municipalidades </text:span>y comunas de la Provincia, con todas aquellas instituciones locales, nacionales o extranjeras vinculadas a la mediación comunitaria <text:span text:style-name="T26">para</text:span> <text:span text:style-name="T26">la</text:span> implementación progresiva y gradual de métodos de facilitación y prácticas restaurativas;</text:p>
      <text:p text:style-name="P9">g) promover y difundir todas aquellas prácticas que permitan abordar el conflicto de conformidad con lo previsto en la presente;</text:p>
      <text:p text:style-name="P9">h) realizar periódicamente cursos de capacitación y actualización para la formación de <text:span text:style-name="T28">profesionales en mediación y facilitación comunitaria</text:span>; y,</text:p>
      <text:p text:style-name="P9"><text:span text:style-name="T27">i</text:span>) organizar programas, jornadas, talleres y grupos de trabajo comunitario <text:soft-page-break/>para fortalecer las capacidades de la ciudadanía en el ejercicio del diálogo, la participación y la solidaridad.</text:p>
      <text:p text:style-name="P12"/>
      <text:p text:style-name="P20"><text:span text:style-name="T17">ARTÍCULO 15 -</text:span><text:span text:style-name="T16"> </text:span><text:span text:style-name="T17">Adhesión</text:span><text:span text:style-name="T13">. Invít</text:span><text:span text:style-name="T15">e</text:span><text:span text:style-name="T13">se a l</text:span><text:span text:style-name="T14">a</text:span><text:span text:style-name="T13">s municip</text:span><text:span text:style-name="T14">alidades</text:span><text:span text:style-name="T13"> y comunas a adherir a la presente.</text:span></text:p>
      <text:p text:style-name="P9"/>
      <text:p text:style-name="P20"><text:span text:style-name="T17">ARTÍCULO 16 -</text:span><text:span text:style-name="T13"> Comuníquese al Poder Ejecutivo.</text:span></text:p>
      <text:p text:style-name="P13"/>
      <text:p text:style-name="P23">Sala de la Comisión, <text:span text:style-name="T31">15 de junio de 2023.</text:span></text:p>
      <text:p text:style-name="P24">FIRMANTES: BLANCO – BUSATTO – RUBEO – MAHMUD – LENCI – SOLA – BERMÚDEZ – BOSCAROL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4"><draw:text-box fo:min-height="50%"><text:p text:style-name="MP3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28M51S</meta:editing-duration>
    <meta:editing-cycles>9</meta:editing-cycles>
    <meta:generator>LibreOffice/7.5.3.2$Linux_X86_64 LibreOffice_project/50$Build-2</meta:generator>
    <meta:initial-creator>CÁMARA DE DIPUTADOS</meta:initial-creator>
    <dc:date>2023-06-15T12:26:38.374726377</dc:date>
    <meta:document-statistic meta:table-count="0" meta:image-count="1" meta:object-count="0" meta:page-count="5" meta:paragraph-count="62" meta:word-count="1066" meta:character-count="7211" meta:non-whitespace-character-count="6194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